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IX<text:s/>DOLNOŚLĄSKI PRZEGLAD SENIORÓW ARTYSTYCZNIE UZDOLNIONYCH<text:s/></text:p>
      <text:p text:style-name="P3">ZĄBKOWICE ŚLĄSKIE 10.05.2023r.</text:p>
      <text:p text:style-name="P4"/>
      <text:p text:style-name="P5"/>
      <text:p text:style-name="P6">KARTA ZGŁOSZENIA</text:p>
      <text:p text:style-name="P7"/>
      <text:p text:style-name="P8"/>
      <text:p text:style-name="Standard"><text:span text:style-name="T9">1</text:span><text:span text:style-name="T10">.Adres instytucji delegującej</text:span><text:span text:style-name="T11">..............................................................................................................</text:span></text:p>
      <text:p text:style-name="P12"/>
      <text:p text:style-name="P13"/>
      <text:p text:style-name="Standard"><text:span text:style-name="T14">2</text:span><text:span text:style-name="T15">.Nazwa zespołu (zespół taneczny, teatr/kabaret, chór), ilość osób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Standard"><text:span text:style-name="T21">3</text:span><text:span text:style-name="T22">.Tytuły utworów (dotyczy chórów i zespołów śpiewaczych, zaznaczyć 2 ut</text:span><text:span text:style-name="T23">wory preferowane -podać czas trwania )</text:span></text:p>
      <text:p text:style-name="P24"/>
      <text:p text:style-name="P25">1.</text:p>
      <text:p text:style-name="P26">2.</text:p>
      <text:p text:style-name="P27">3.</text:p>
      <text:p text:style-name="P28">4.</text:p>
      <text:p text:style-name="P29"/>
      <text:p text:style-name="P30"/>
      <text:p text:style-name="P31">Małe formy teatralne i kabarety(informacje o czasie trwania)...............</text:p>
      <text:p text:style-name="P32"/>
      <text:p text:style-name="Standard"><text:span text:style-name="T33">4</text:span><text:span text:style-name="T34">.Pokazy taneczne(2 utwory max 4 min każdy, informacje nt. czasu trwania występu i konieczności przebierania się pomiędzy<text:s/></text:span><text:span text:style-name="T35">tańcami, <text:s/>w przypadku dużej ilości zgłoszeń organizatorzy zastrzegają sobie prawo ograniczenia występu do jednego tańca)</text:span></text:p>
      <text:p text:style-name="P36"/>
      <text:p text:style-name="P37">1.</text:p>
      <text:p text:style-name="P38">2.</text:p>
      <text:p text:style-name="P39"/>
      <text:p text:style-name="Standard"><text:span text:style-name="T40">4</text:span><text:span text:style-name="T41">.Krótka informacja zespole........................................................</text:span></text:p>
      <text:p text:style-name="P42"/>
      <text:p text:style-name="P43"/>
      <text:p text:style-name="Standard"><text:span text:style-name="T44">5</text:span><text:span text:style-name="T45">.Wymagania sprzętowe……………………………</text:span></text:p>
      <text:p text:style-name="P46"/>
      <text:p text:style-name="P47"/>
      <text:p text:style-name="Standard"><text:span text:style-name="T48">6</text:span><text:span text:style-name="T49">.Imię</text:span><text:span text:style-name="T50"><text:s/>i nazwisko kierownika zespołu do kontaktu, telefon adres e-mail..............................................</text:span></text:p>
      <text:p text:style-name="P51"/>
      <text:p text:style-name="P52"/>
      <text:p text:style-name="Standard"><text:span text:style-name="T53">7</text:span><text:span text:style-name="T54">.Dodatkowe osoby (widz) …..................................................................................................</text:span></text:p>
      <text:p text:style-name="P55"><text:s text:c="18"/><text:s text:c="4"/></text:p>
      <text:p text:style-name="P56"/>
      <text:p text:style-name="P57"/>
      <text:p text:style-name="P58"/>
      <text:p text:style-name="Standard"><text:span text:style-name="T59">data i miejscowość <text:s text:c="95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Przybylski</meta:initial-creator>
    <dc:creator>Uzytkownik</dc:creator>
    <meta:creation-date>2023-03-27T20:51:00Z</meta:creation-date>
    <dc:date>2023-03-27T20:51:00Z</dc:date>
    <meta:template xlink:href="Normal" xlink:type="simple"/>
    <meta:editing-cycles>2</meta:editing-cycles>
    <meta:editing-duration>PT180S</meta:editing-duration>
    <meta:document-statistic meta:page-count="1" meta:paragraph-count="2" meta:word-count="184" meta:character-count="1291" meta:row-count="9" meta:non-whitespace-character-count="1109"/>
  </office:meta>
</office:document-meta>
</file>